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1 Hoogezand Ontwerpbesluit verlenen omgevingsvergunning (uitgebreide procedure) 2019-001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Erasmusweg 1, 9602 AB te Hoogezand, voor het brandveilig in gebruik nemen van een schoolgebouw, 13 mei 2019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6 mei 2019 tot en met 26 juni 2019 ter inzage bij:</text:p>
            <text:p text:style-name="common-al">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63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asmusweg 1 Hoogezand Ontwerpbesluit verlenen omgevingsvergunning (uitgebreide procedure) 2019-001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632</meta:user-defined>
    <meta:user-defined meta:name="OVERHEIDop.GmbID/DC.identifier">gmb-2019-118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AB 1</meta:user-defined>
    <meta:user-defined meta:name="OVERHEIDop.woonplaats">Hoogezand</meta:user-defined>
    <meta:user-defined meta:name="OVERHEIDop.straatnaam">Erasmu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77 575583</meta:user-defined>
    <meta:user-defined meta:name="OVERHEIDop.versieInformatie"/>
  </office:meta>
</office:document-meta>
</file>