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15-05-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Zomerkamp Zeekadetkorps Nederland (e19067)</text:p>
            <text:p text:style-name="al">Aanvrager:  Zeekadetekorps Nederland</text:p>
            <text:p text:style-name="al">Locatie:     Bataviahaven</text:p>
            <text:p text:style-name="al">datum:      23 t/m 27 juli 2019</text:p>
            <text:p text:style-name="al"> </text:p>
            <text:p text:style-name="al">Onderwerp:  Launch event Strider Bikes (melding) (e19068)</text:p>
            <text:p text:style-name="al">Aanvrager:  Kartcentrum Lelystad</text:p>
            <text:p text:style-name="al">Locatie:     Talingweg 89</text:p>
            <text:p text:style-name="al">datum:      12 juni 2019 </text:p>
            <text:p text:style-name="al"> </text:p>
            <text:p text:style-name="al">Onderwerp:  Lelystad Regatta (e19069)</text:p>
            <text:p text:style-name="al">Aanvrager:  Watersportvereniging Lelystad-Haven</text:p>
            <text:p text:style-name="al">Locatie:     Oostvaardersdijk naast Locatie 59</text:p>
            <text:p text:style-name="al">datum:      20 t/m 22 september 2019</text:p>
            <text:p text:style-name="al"> </text:p>
            <text:p text:style-name="al">Onderwerp:  Bootcamp Bultpark (melding) (e19070)</text:p>
            <text:p text:style-name="al">Aanvrager:  Stichting Hof</text:p>
            <text:p text:style-name="al">Locatie:     Bultpark</text:p>
            <text:p text:style-name="al">datum:      17 juli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VERLEENDE VERGUNNINGEN EVENEMENTEN </text:p>
            <text:p text:style-name="al">De burgemeester van de gemeente Lelystad maakt bekend dat op het gebied van evenementen de navolgende vergunningaanvragen zijn verleend. </text:p>
            <text:p text:style-name="al"> </text:p>
            <text:p text:style-name="al">Onderwerp:  IJsselmeer Challange (e19024)</text:p>
            <text:p text:style-name="al">Aanvrager:  Velomanagement b.v.</text:p>
            <text:p text:style-name="al">Locatie:     Oostvaardersdijk</text:p>
            <text:p text:style-name="al">datum:      18 augustus 2019 </text:p>
            <text:p text:style-name="al">ingangsdatum 8 mei 2019</text:p>
            <text:p text:style-name="al"> </text:p>
            <text:p text:style-name="al">Onderwerp:  Own The Spot (e19048)</text:p>
            <text:p text:style-name="al">Aanvrager:  Sportservice Flevoland</text:p>
            <text:p text:style-name="al">Locatie:     Skatepark Silverhills Zilverpark</text:p>
            <text:p text:style-name="al">datum:      30 juni 2019 </text:p>
            <text:p text:style-name="al">ingangsdatum 6 mei 2019</text:p>
            <text:p text:style-name="al"> </text:p>
            <text:p text:style-name="al">Onderwerp:  Natuur en Hobbymarkt 2019 (e19050)</text:p>
            <text:p text:style-name="al">Aanvrager:  Wijkraad De Bolder</text:p>
            <text:p text:style-name="al">Locatie:     In- en nabij het Bultpark</text:p>
            <text:p text:style-name="al">datum:      2 juni 2019 </text:p>
            <text:p text:style-name="al">ingangsdatum 8 mei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de volgende exploitatie vergunning is verleend. </text:p>
            <text:p text:style-name="al"> </text:p>
            <text:p text:style-name="al">-           <text:span text:style-name="nadrukvet">Poststraat 17 8232 VN </text:span>OA18206</text:p>
            <text:p text:style-name="al">            Exploitatievergunning Horeca</text:p>
            <text:p text:style-name="al">            ingangsdatum 7 mei 2019</text:p>
            <text:p text:style-name="al"> </text:p>
            <text:p text:style-name="al">
            <text:span text:style-name="nadrukvet">Ter inzage</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Saerdam 79          </text:span> L20190232</text:p>
            <text:p text:style-name="al">    Plaatsen van een balkon (achtergevel)</text:p>
            <text:p text:style-name="al">
            <text:span text:style-name="nadrukvet">-   Ringdijk 282 8244 BR  </text:span> L20190233</text:p>
            <text:p text:style-name="al">    Plaatsen van een dakkapel</text:p>
            <text:p text:style-name="al">
            <text:span text:style-name="nadrukvet">-   Oostvaardersdijk 2 8243 PA  </text:span> L20190234</text:p>
            <text:p text:style-name="al">Veranderen van een woning (gevelwijziging en interne verbouwing), het plaatsen van zonnepanelen en handelingen met gevolgen voor beschermde monumenten</text:p>
            <text:p text:style-name="al">
            <text:span text:style-name="nadrukvet">-   kadastrale sectie M perceelnummers 4230 en 9944 (De Veste 12)          </text:span> L20190236</text:p>
            <text:p text:style-name="al">    Oprichten van 85 woningen, het plaatsen van erfafscheidingen en het aanleggen van in-of uitritten</text:p>
            <text:p text:style-name="al">
            <text:span text:style-name="nadrukvet">-   Botter 41 04 8243 KX  </text:span> L20190237</text:p>
            <text:p text:style-name="al">    Brandveilig in gebruik hebben van een woning (kamerverhuur)</text:p>
            <text:p text:style-name="al">
            <text:span text:style-name="nadrukvet">-   Noorderwagenplein 10 8223 AL  </text:span> L20190238</text:p>
            <text:p text:style-name="al">    Veranderen en vergroten van een winkelpand</text:p>
            <text:p text:style-name="al">
            <text:span text:style-name="nadrukvet">-   Vijzelweg 16 8243 PM  </text:span> L20190239</text:p>
            <text:p text:style-name="al">    Oprichten van een opslagloods</text:p>
            <text:p text:style-name="al">
            <text:span text:style-name="nadrukvet">-   Plavuizenweg 1 8219 PA  </text:span> L20190240</text:p>
            <text:p text:style-name="al">    Plaatsen van een mantelzorgwoning</text:p>
            <text:p text:style-name="al">
            <text:span text:style-name="nadrukvet">-   Jupiterweg 4 8211 AW  </text:span> L20190241</text:p>
            <text:p text:style-name="al">    Plaatsen van een woning (tijdelijk) en het plaatsen van een loods (tijdelijk)</text:p>
            <text:p text:style-name="al">
            <text:span text:style-name="nadrukvet">-   Flevo Golf Resort, kavel 366          </text:span> L20190242</text:p>
            <text:p text:style-name="al">    Oprichten van een woning</text:p>
            <text:p text:style-name="al">
            <text:span text:style-name="nadrukvet">-   Bataviaplein 108 8242 PN  </text:span> L20190243</text:p>
            <text:p text:style-name="al">    Veranderen van een voorgevel (kozijn)</text:p>
            <text:p text:style-name="al">
            <text:span text:style-name="nadrukvet">-   Sluisstraat, Kadastraal perceelnummer 255 S          </text:span> L20190244</text:p>
            <text:p text:style-name="al">    Plaatsen van een loods </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Oostvaardersdijk 18 8243 PA </text:span>  L20190141</text:p>
            <text:p text:style-name="al">Handelen met gevolgen voor beschermde monumenten en het veranderen en vergroten van een woning (aanbouw) </text:p>
            <text:p text:style-name="al">    reguliere voorbereidingsprocedure</text:p>
            <text:p text:style-name="al">    ingangsdatum 7 mei 2019</text:p>
            <text:p text:style-name="al">
            <text:span text:style-name="nadrukvet">-   Ringdijk 282 8244 BR </text:span>  L20190233</text:p>
            <text:p text:style-name="al">    Plaatsen van een dakkapel </text:p>
            <text:p text:style-name="al">    reguliere voorbereidingsprocedure</text:p>
            <text:p text:style-name="al">    ingangsdatum 7 mei 2019</text:p>
            <text:p text:style-name="al">
            <text:span text:style-name="nadrukvet">-   Klaproos 21 t/m 37 en Koriander 11 t/m 25 (oneven)         </text:span>  L20190107</text:p>
            <text:p text:style-name="al">    Oprichten van 17 woningen </text:p>
            <text:p text:style-name="al">    reguliere voorbereidingsprocedure</text:p>
            <text:p text:style-name="al">    ingangsdatum 7 mei 2019</text:p>
            <text:p text:style-name="al">
            <text:span text:style-name="nadrukvet">-   De Aanloop 6, De Aanloop 7, De Aanloop 9, De Aanloop 10 8242 NM </text:span>  L20180589</text:p>
            <text:p text:style-name="al">    Oprichten van vier gebouwen (groepsaccommodatie, beheerschuur en twee beheerdersverblijven) </text:p>
            <text:p text:style-name="al">    reguliere voorbereidingsprocedure</text:p>
            <text:p text:style-name="al">    ingangsdatum 8 mei 2019</text:p>
            <text:p text:style-name="al">
            <text:span text:style-name="nadrukvet">-   Kadastraal perceelnummer 2221H         </text:span>  L20190163</text:p>
            <text:p text:style-name="al">    Veranderen van een damwand </text:p>
            <text:p text:style-name="al">    reguliere voorbereidingsprocedure</text:p>
            <text:p text:style-name="al">    ingangsdatum 8 mei 2019</text:p>
            <text:p text:style-name="al">
            <text:span text:style-name="nadrukvet">-   Voorstraat 281, Voorstraat 283, Voorstraat 285, Voorstraat 287 8226 HD </text:span>  L20190173</text:p>
            <text:p text:style-name="al">    Veranderen van een winkelunit in 3 winkelunits en het veranderen van een gevel (deur) </text:p>
            <text:p text:style-name="al">    reguliere voorbereidingsprocedure</text:p>
            <text:p text:style-name="al">    ingangsdatum 8 mei 2019</text:p>
            <text:p text:style-name="al">
            <text:span text:style-name="nadrukvet">-   Groene Velden 108 8211 BB </text:span>  L20190045</text:p>
            <text:p text:style-name="al">    Plaatsen van een berging </text:p>
            <text:p text:style-name="al">    reguliere voorbereidingsprocedure</text:p>
            <text:p text:style-name="al">    ingangsdatum 9 mei 2019</text:p>
            <text:p text:style-name="al">
            <text:span text:style-name="nadrukvet">-   Groene Velden 104         </text:span>  L20180433a</text:p>
            <text:p text:style-name="al">    Oprichten van een woning en veranderen of aanleggen van een uitrit </text:p>
            <text:p text:style-name="al">    uitgebreide voorbereidingsprocedure</text:p>
            <text:p text:style-name="al">    ingangsdatum 10 me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Karveel 39 15, Karveel 39 17 8231 DN </text:span> L20190125</text:p>
            <text:p text:style-name="al">Handelen in strijd met regels ruimtelijke ordening (Bestemmingsplan - verlengen tijdelijke afwijking)</text:p>
            <text:p text:style-name="al"> </text:p>
            <text:p text:style-name="al">Verlengingsbesluiten liggen niet ter inzage en er kan geen bezwaar tegen worden ingediend. </text:p>
            <text:p text:style-name="al">  </text:p>
            <text:p text:style-name="al">
            <text:span text:style-name="nadrukvet">Verlening omgevingsvergunning Groene Velden 104 te Lelystad (dossiernr. L20180433)</text:span>
          </text:p>
            <text:p text:style-name="al">Het college van de gemeente Lelystad maakt bekend dat zij hebben besloten om een omgevingsvergunning te verlenen voor het realiseren van een (bedrijfs-)woning op de percelen Groene Velden 104, kadastraal nr. 1160 F en 1161 F, te Lelystad.</text:p>
            <text:p text:style-name="al">In afwijking van artikel 6.1, lid 2, sub b, van de Wabo treedt dit besluit op grond van artikel 6.2 van de Wabo in werking terstond na de bekendmaking daarvan.</text:p>
            <text:p text:style-name="al">De omgevingsvergunning en de aanvraag met de bijbehorende stukken liggen met ingang van donderdag 16 mei 2019 gedurende zes weken ter inzage bij het informatieplein wonen en ondernemen in het stadhuis. Voor het maken van een afspraak kunt u bellen met het team Wabo en bestemmingsplannen, telefonisch bereikbaar onder nummer 140320. </text:p>
            <text:p text:style-name="al">Degene die tijdig zijn zienswijze kenbaar heeft gemaakt en een belanghebbende die aantoont daartoe redelijkerwijs niet in staat te zijn geweest kan binnen zes weken na bekendmaking op grond van de Algemene wet bestuursrecht, een beroepschrift indienen.</text:p>
            <text:p text:style-name="al"> </text:p>
            <text:p text:style-name="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al"> </text:p>
            <text:p text:style-name="al">De bekendmaking vindt plaats in De Flevopost, in de Staatscourant, <text:span text:style-name="nadrukondlijn">www.ruimtelijkeplannen.nl</text:span> en op <text:span text:style-name="nadrukondlijn">www.lelystad.nl.</text:span></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6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15-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27</meta:user-defined>
    <meta:user-defined meta:name="OVERHEIDop.GmbID/DC.identifier">gmb-2019-118627</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42</meta:user-defined>
    <meta:user-defined meta:name="OVERHEIDop.woonplaats">Lelystad</meta:user-defined>
    <meta:user-defined meta:name="OVERHEIDop.straatnaam">Bataviahaven</meta:user-defined>
    <meta:user-defined meta:name="OVERHEID.PostcodeHuisnummer/OVERHEIDop.postcodeHuisnummer">8218NX 89</meta:user-defined>
    <meta:user-defined meta:name="OVERHEIDop.straatnaam">Talingweg</meta:user-defined>
    <meta:user-defined meta:name="OVERHEID.PostcodeHuisnummer/OVERHEIDop.postcodeHuisnummer">8243</meta:user-defined>
    <meta:user-defined meta:name="OVERHEIDop.straatnaam">Oostvaardersdijk</meta:user-defined>
    <meta:user-defined meta:name="OVERHEID.PostcodeHuisnummer/OVERHEIDop.postcodeHuisnummer">8231VR 43</meta:user-defined>
    <meta:user-defined meta:name="OVERHEIDop.straatnaam">Kempenaar|13</meta:user-defined>
    <meta:user-defined meta:name="OVERHEID.PostcodeHuisnummer/OVERHEIDop.postcodeHuisnummer">8232VW 101a</meta:user-defined>
    <meta:user-defined meta:name="OVERHEIDop.straatnaam">Reaalhof</meta:user-defined>
    <meta:user-defined meta:name="OVERHEID.PostcodeHuisnummer/OVERHEIDop.postcodeHuisnummer">8231VR 13</meta:user-defined>
    <meta:user-defined meta:name="OVERHEID.PostcodeHuisnummer/OVERHEIDop.postcodeHuisnummer">8242JC 79</meta:user-defined>
    <meta:user-defined meta:name="OVERHEIDop.straatnaam">Saerdam</meta:user-defined>
    <meta:user-defined meta:name="OVERHEID.PostcodeHuisnummer/OVERHEIDop.postcodeHuisnummer">8244BR 282</meta:user-defined>
    <meta:user-defined meta:name="OVERHEIDop.straatnaam">Ringdijk</meta:user-defined>
    <meta:user-defined meta:name="OVERHEID.PostcodeHuisnummer/OVERHEIDop.postcodeHuisnummer">8243PA 2</meta:user-defined>
    <meta:user-defined meta:name="OVERHEID.PostcodeHuisnummer/OVERHEIDop.postcodeHuisnummer">8243KZ 17</meta:user-defined>
    <meta:user-defined meta:name="OVERHEIDop.straatnaam">Botter|41</meta:user-defined>
    <meta:user-defined meta:name="OVERHEID.PostcodeHuisnummer/OVERHEIDop.postcodeHuisnummer">8226HD 297</meta:user-defined>
    <meta:user-defined meta:name="OVERHEIDop.straatnaam">Voorstraat</meta:user-defined>
    <meta:user-defined meta:name="OVERHEID.PostcodeHuisnummer/OVERHEIDop.postcodeHuisnummer">8226HA</meta:user-defined>
    <meta:user-defined meta:name="OVERHEID.PostcodeHuisnummer/OVERHEIDop.postcodeHuisnummer">8226AR 1</meta:user-defined>
    <meta:user-defined meta:name="OVERHEIDop.straatnaam">Zeelaan</meta:user-defined>
    <meta:user-defined meta:name="OVERHEID.PostcodeHuisnummer/OVERHEIDop.postcodeHuisnummer">8226HD 301</meta:user-defined>
    <meta:user-defined meta:name="OVERHEID.PostcodeHuisnummer/OVERHEIDop.postcodeHuisnummer">8242PN 108</meta:user-defined>
    <meta:user-defined meta:name="OVERHEIDop.straatnaam">Bataviaplein</meta:user-defined>
    <meta:user-defined meta:name="OVERHEID.PostcodeHuisnummer/OVERHEIDop.postcodeHuisnummer">8244PC 27</meta:user-defined>
    <meta:user-defined meta:name="OVERHEIDop.straatnaam">Sluisstraat</meta:user-defined>
    <meta:user-defined meta:name="OVERHEID.PostcodeHuisnummer/OVERHEIDop.postcodeHuisnummer">8211AW 4</meta:user-defined>
    <meta:user-defined meta:name="OVERHEIDop.straatnaam">Jupiterweg</meta:user-defined>
    <meta:user-defined meta:name="OVERHEID.PostcodeHuisnummer/OVERHEIDop.postcodeHuisnummer">8219</meta:user-defined>
    <meta:user-defined meta:name="OVERHEIDop.straatnaam">Plavuizenweg</meta:user-defined>
    <meta:user-defined meta:name="OVERHEID.PostcodeHuisnummer/OVERHEIDop.postcodeHuisnummer">8243PM 16</meta:user-defined>
    <meta:user-defined meta:name="OVERHEIDop.straatnaam">Vijzelweg</meta:user-defined>
    <meta:user-defined meta:name="OVERHEID.PostcodeHuisnummer/OVERHEIDop.postcodeHuisnummer">8223AL 10</meta:user-defined>
    <meta:user-defined meta:name="OVERHEIDop.straatnaam">Noorderwagenplein</meta:user-defined>
    <meta:user-defined meta:name="OVERHEID.PostcodeHuisnummer/OVERHEIDop.postcodeHuisnummer">8243PA 18</meta:user-defined>
    <meta:user-defined meta:name="OVERHEID.PostcodeHuisnummer/OVERHEIDop.postcodeHuisnummer">8231DN 15</meta:user-defined>
    <meta:user-defined meta:name="OVERHEIDop.straatnaam">Karveel|39</meta:user-defined>
    <meta:user-defined meta:name="OVERHEID.PostcodeHuisnummer/OVERHEIDop.postcodeHuisnummer">8211BC 118</meta:user-defined>
    <meta:user-defined meta:name="OVERHEIDop.straatnaam">Groene Velden</meta:user-defined>
    <meta:user-defined meta:name="OVERHEID.PostcodeHuisnummer/OVERHEIDop.postcodeHuisnummer">8239</meta:user-defined>
    <meta:user-defined meta:name="OVERHEIDop.straatnaam">Klaproos</meta:user-defined>
    <meta:user-defined meta:name="OVERHEIDop.straatnaam">Koriander</meta:user-defined>
    <meta:user-defined meta:name="OVERHEID.PostcodeHuisnummer/OVERHEIDop.postcodeHuisnummer">8231DN 17</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58347 503406</meta:user-defined>
    <meta:user-defined meta:name="OVERHEID.EPSG28992/DC.spatial">162673 495908</meta:user-defined>
    <meta:user-defined meta:name="OVERHEID.EPSG28992/DC.spatial">157301 501868</meta:user-defined>
    <meta:user-defined meta:name="OVERHEID.EPSG28992/DC.spatial">160078 503028</meta:user-defined>
    <meta:user-defined meta:name="OVERHEID.EPSG28992/DC.spatial">157301 501868</meta:user-defined>
    <meta:user-defined meta:name="OVERHEID.EPSG28992/DC.spatial">160938 502098</meta:user-defined>
    <meta:user-defined meta:name="OVERHEID.EPSG28992/DC.spatial">160163 503018</meta:user-defined>
    <meta:user-defined meta:name="OVERHEID.EPSG28992/DC.spatial">158558 503117</meta:user-defined>
    <meta:user-defined meta:name="OVERHEID.EPSG28992/DC.spatial">157314 501100</meta:user-defined>
    <meta:user-defined meta:name="OVERHEID.EPSG28992/DC.spatial">157404 501930</meta:user-defined>
    <meta:user-defined meta:name="OVERHEID.EPSG28992/DC.spatial">159791 501866</meta:user-defined>
    <meta:user-defined meta:name="OVERHEID.EPSG28992/DC.spatial">162036 500736</meta:user-defined>
    <meta:user-defined meta:name="OVERHEID.EPSG28992/DC.spatial">161881 500721</meta:user-defined>
    <meta:user-defined meta:name="OVERHEID.EPSG28992/DC.spatial">161990 500734</meta:user-defined>
    <meta:user-defined meta:name="OVERHEID.EPSG28992/DC.spatial">162048 500725</meta:user-defined>
    <meta:user-defined meta:name="OVERHEID.EPSG28992/DC.spatial">158485 503961</meta:user-defined>
    <meta:user-defined meta:name="OVERHEID.EPSG28992/DC.spatial">156988 501559</meta:user-defined>
    <meta:user-defined meta:name="OVERHEID.EPSG28992/DC.spatial">163134 506316</meta:user-defined>
    <meta:user-defined meta:name="OVERHEID.EPSG28992/DC.spatial">165331 508194</meta:user-defined>
    <meta:user-defined meta:name="OVERHEID.EPSG28992/DC.spatial">159073 501864</meta:user-defined>
    <meta:user-defined meta:name="OVERHEID.EPSG28992/DC.spatial">161555 503666</meta:user-defined>
    <meta:user-defined meta:name="OVERHEID.EPSG28992/DC.spatial">157355 501841</meta:user-defined>
    <meta:user-defined meta:name="OVERHEID.EPSG28992/DC.spatial">160190 504034</meta:user-defined>
    <meta:user-defined meta:name="OVERHEID.EPSG28992/DC.spatial">162553 505231</meta:user-defined>
    <meta:user-defined meta:name="OVERHEID.EPSG28992/DC.spatial">158881 500178</meta:user-defined>
    <meta:user-defined meta:name="OVERHEID.EPSG28992/DC.spatial">158897 500308</meta:user-defined>
    <meta:user-defined meta:name="OVERHEID.EPSG28992/DC.spatial">160147 504032</meta:user-defined>
    <meta:user-defined meta:name="OVERHEIDop.versieInformatie"/>
  </office:meta>
</office:document-meta>
</file>