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, verzoek maatwerk V.O.F., Noordeindseweg 426, 2651 LP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hebben op 8 maart 2019 een verzoek tot het stellen van maatwerkvoorschriften ontvangen van V.O.F. J.A. van der Burg voor de inrichting gelegen aan de Noordeindseweg 426, 2651 LP Berkel en Rodenrijs.</text:p>
            <text:p text:style-name="common-al"/>
            <text:p text:style-name="common-al">De inrichting wordt op grond van het Activiteitenbesluit milieubeheer als een type B-inrichting beschouwd (meldingplichtig). De activiteiten van V.O.F. J.A. van der Burg vallen geheel onder werkingssfeer van dit besluit.</text:p>
            <text:p text:style-name="common-al"/>
            <text:p text:style-name="common-al">Het verzoek heeft betrekking op afscherming van de assimilatiebelichting in de donkerteperiode.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DCMR zaaknummer: 999911726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862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2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iviteitenbesluit milieubeheer, verzoek maatwerk V.O.F., Noordeindseweg 426, 2651 LP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25</meta:user-defined>
    <meta:user-defined meta:name="OVERHEIDop.GmbID/DC.identifier">gmb-2019-1186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LP</meta:user-defined>
    <meta:user-defined meta:name="OVERHEIDop.woonplaats">Berkel en Rodenrijs</meta:user-defined>
    <meta:user-defined meta:name="OVERHEIDop.straatnaam">Noordeindseweg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723 449255</meta:user-defined>
    <meta:user-defined meta:name="OVERHEIDop.versieInformatie"/>
  </office:meta>
</office:document-meta>
</file>