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31 in Uitgeest, het vergroten van de woning aan de voorzijde (aanbouw) 9 mei 2019 (WABO19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0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86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Hogeweg 131 in Uitgeest, het vergroten van de woning aan de voorzijde (aanbouw) 9 mei 2019 (WABO19005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23</meta:user-defined>
    <meta:user-defined meta:name="OVERHEIDop.GmbID/DC.identifier">gmb-2019-1186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D 13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87.79 504212.06</meta:user-defined>
    <meta:user-defined meta:name="OVERHEIDop.versieInformatie"/>
  </office:meta>
</office:document-meta>
</file>