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Nabij Lagendijk 13 in Uitgeest, het tijdelijk (max. 5 maanden) plaatsen van een bouwkeet en container met aggregaat 8 mei 2019 (WABO1900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9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86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Nabij Lagendijk 13 in Uitgeest, het tijdelijk (max. 5 maanden) plaatsen van een bouwkeet en container met aggregaat 8 mei 2019 (WABO19007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18</meta:user-defined>
    <meta:user-defined meta:name="OVERHEIDop.GmbID/DC.identifier">gmb-2019-11861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972.81 504630.32</meta:user-defined>
    <meta:user-defined meta:name="OVERHEIDop.versieInformatie"/>
  </office:meta>
</office:document-meta>
</file>