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Tesselsestraat 65, 67 en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gebouw bevattende 68 woningen en een parkeergarage ter plaatse van de te slopen woningen Tesselsestraat 65 en 69 en de te slopen kerk Tesselsestraat 67</text:p>
            <text:p text:style-name="common-al"/>
            <text:p text:style-name="common-al">Ons kenmerk: 201723585</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esselsestraat 65, 67 en 6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61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1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1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Tesselsestraat 65, 67 en 6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17</meta:user-defined>
    <meta:user-defined meta:name="OVERHEIDop.GmbID/DC.identifier">gmb-2019-118617</meta:user-defined>
    <meta:user-defined meta:name="DCTERMS.abstract">Het bouwen van een woongebouw bevattende 68 woningen en een parkeergarage ter plaatse van de te slopen woningen Tesselsestraat 65 en 69 en de te slopen kerk Tesselsestraat 67. Deze bekendmaking bevat de activiteit(en): (tijdelijke) buitenplanse ontheffing.</meta:user-defined>
    <meta:user-defined meta:name="OVERHEID.TaxonomieBeleidsagenda/OVERHEID.category">Ruimte en infrastructuur | Organisatie en beleid</meta:user-defined>
    <meta:user-defined meta:name="OVERHEIDop.referentienummer">201723585/719389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JH 55q</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87915-v1-BM 190513 201723585 Tesse...|exb-2019-23899</meta:user-defined>
    <meta:user-defined meta:name="OVERHEID.EPSG28992/DC.spatial">77798.385 456413.963</meta:user-defined>
    <meta:user-defined meta:name="OVERHEIDop.versieInformatie"/>
  </office:meta>
</office:document-meta>
</file>