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dakterras op de woning, Utrechtseweg 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660</text:p>
            <text:p text:style-name="common-al">Omschrijving: realiseren van een dakterras op de woning</text:p>
            <text:p text:style-name="common-al">Adres: Utrechtseweg 206 </text:p>
            <text:p text:style-name="common-al">Activiteit: Bouwen</text:p>
            <text:p text:style-name="common-al">Besluit: Verlenen</text:p>
            <text:p text:style-name="common-al">Datum ondertekening: 2 mei 2019</text:p>
            <text:p text:style-name="common-al">Datum verzending: 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61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een dakterras op de woning, Utrechtseweg 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16</meta:user-defined>
    <meta:user-defined meta:name="OVERHEIDop.GmbID/DC.identifier">gmb-2019-118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M 208</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70 444099</meta:user-defined>
    <meta:user-defined meta:name="OVERHEIDop.versieInformatie"/>
  </office:meta>
</office:document-meta>
</file>