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erker en het wijzigen van een kozijn ten opzichte van een reeds verleende vergunning onder nummer OV 20181190, De Els II, bouwnummers 24 en 25, perceel sectie L,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
            <text:p text:style-name="common-al">
            <text:span text:style-name="nadrukondlijn">Kaatsheuvel:</text:span>
          </text:p>
            <text:p text:style-name="common-al">- De Els II, bouwnummers 24 en 25, perceel sectie L, nummers 4693 en 4705: het bouwen van een erker en het wijzigen van een kozijn ten opzichte van een reeds verleende vergunning onder nummer OV 20181190 (20191122 verzonden 09-05-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861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1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1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erker en het wijzigen van een kozijn ten opzichte van een reeds verleende vergunning onder nummer OV 20181190, De Els II, bouwnummers 24 en 25, perceel sectie L,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15</meta:user-defined>
    <meta:user-defined meta:name="OVERHEIDop.GmbID/DC.identifier">gmb-2019-118615</meta:user-defined>
    <meta:user-defined meta:name="OVERHEID.TaxonomieBeleidsagenda/OVERHEID.category">Ruimte en infrastructuur | Organisatie en beleid</meta:user-defined>
    <meta:user-defined meta:name="OVERHEID.Gemeente/DC.spatial">Loon op Z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op.versieInformatie"/>
  </office:meta>
</office:document-meta>
</file>