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brandcompartiment en het maken van een constructieve doorbraak, Emma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449</text:p>
            <text:p text:style-name="common-al">Omschrijving: wijzigen van brandcompartiment en het maken van een constructieve doorbraak</text:p>
            <text:p text:style-name="common-al">Adres: Emmastraat 37</text:p>
            <text:p text:style-name="common-al">Activiteit: Bouwen</text:p>
            <text:p text:style-name="common-al">Besluit: Verlenen</text:p>
            <text:p text:style-name="common-al">Datum ondertekening: 2 mei 2019</text:p>
            <text:p text:style-name="common-al">Datum verzending: 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6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brandcompartiment en het maken van een constructieve doorbraak, Emmastraat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14</meta:user-defined>
    <meta:user-defined meta:name="OVERHEIDop.GmbID/DC.identifier">gmb-2019-11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B</meta:user-defined>
    <meta:user-defined meta:name="OVERHEIDop.woonplaats">Arnhem</meta:user-defined>
    <meta:user-defined meta:name="OVERHEIDop.straatnaam">Emm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20 443919</meta:user-defined>
    <meta:user-defined meta:name="OVERHEIDop.versieInformatie"/>
  </office:meta>
</office:document-meta>
</file>