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over twee verdiepingen aan de achterkant van een woning, Strosteeg 45 te Utrecht, HZ_WABO-19-157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rosteeg 45 te Utrecht</text:span>
          </text:p>
            <text:p text:style-name="common-al">HZ_WABO-19-15723</text:p>
            <text:p text:style-name="common-al">Toelichting: het bouwen van een aanbouw over twee verdiepingen aan de achterkant van een woning</text:p>
            <text:p text:style-name="common-al">Datum ontvangst aanvraag: 13 mei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8613</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13</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8613</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et bouwen van een aanbouw over twee verdiepingen aan de achterkant van een woning, Strosteeg 45 te Utrecht, HZ_WABO-19-1572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8613</meta:user-defined>
    <meta:user-defined meta:name="OVERHEIDop.GmbID/DC.identifier">gmb-2019-118613</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11VR 45</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Aanvraagdocument  publiceerbaar-A|exb-2019-23897</meta:user-defined>
    <meta:user-defined meta:name="OVERHEID.EPSG28992/DC.spatial">136623.25 455639</meta:user-defined>
    <meta:user-defined meta:name="OVERHEIDop.versieInformatie"/>
  </office:meta>
</office:document-meta>
</file>