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ichtzetten van de zijkanten van het rangeergebouw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1, 5171 KW: het dichtzetten van de zijkanten van het rangeergebouw (20191085 verzonden 09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ichtzetten van de zijkanten van het rangeergebouw, Europalaan 1, 5171 KW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12</meta:user-defined>
    <meta:user-defined meta:name="OVERHEIDop.GmbID/DC.identifier">gmb-2019-118612</meta:user-defined>
    <meta:user-defined meta:name="OVERHEID.TaxonomieBeleidsagenda/OVERHEID.category">Ruimte en infrastructuur | Organisatie en beleid</meta:user-defined>
    <meta:user-defined meta:name="OVERHEIDop.referentienummer">2019108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34 406768</meta:user-defined>
    <meta:user-defined meta:name="OVERHEIDop.versieInformatie"/>
  </office:meta>
</office:document-meta>
</file>