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ap houtopstand(en) i.v.m. realisatie glastuinbouw ,achter Hoogseweg 8 Pijnacker </text:p>
      <text:section text:name="zakelijke-mededeling_id1-3-2" text:style-name="zakelijke-mededeling">
        <text:section text:name="zakelijke-mededeling-tekst_id1-3-2-1" text:style-name="zakelijke-mededeling-tekst">
          <text:section text:name="tekst_id1-3-2-1-1" text:style-name="tekst">
            <text:p text:style-name="common-al">Voor                                     kap houtopstand(en) i.v.m. realisatie glastuinbouw </text:p>
            <text:p text:style-name="common-al">OLO-nummer                   4141641</text:p>
            <text:p text:style-name="common-al">Dossiernummer               O19-0030 </text:p>
            <text:p text:style-name="common-al">Locatie                                 achter Hoogseweg 8 Pijnacker                  </text:p>
            <text:p text:style-name="common-al">Datum ontvangst            14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6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kap houtopstand(en) i.v.m. realisatie glastuinbouw ,achter Hoogseweg 8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61</meta:user-defined>
    <meta:user-defined meta:name="OVERHEIDop.GmbID/DC.identifier">gmb-2019-11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KN 8</meta:user-defined>
    <meta:user-defined meta:name="OVERHEIDop.woonplaats">Pijnacker</meta:user-defined>
    <meta:user-defined meta:name="OVERHEIDop.straatnaam">Hoog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992 447962</meta:user-defined>
    <meta:user-defined meta:name="OVERHEIDop.versieInformatie"/>
  </office:meta>
</office:document-meta>
</file>