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enweg 7, 9728 NH Groningen – verwijderen asbesth. onderdelen (ontvangstdatum 02-05-2019, dossiernummer 20197174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60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0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0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enweg 7, 9728 NH Groningen – verwijderen asbesth. onderdelen (ontvangstdatum 02-05-2019, dossiernummer 2019717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08</meta:user-defined>
    <meta:user-defined meta:name="OVERHEIDop.GmbID/DC.identifier">gmb-2019-11860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H 7</meta:user-defined>
    <meta:user-defined meta:name="OVERHEIDop.woonplaats">Groningen</meta:user-defined>
    <meta:user-defined meta:name="OVERHEIDop.straatnaam">Ve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85 578642</meta:user-defined>
    <meta:user-defined meta:name="OVERHEIDop.versieInformatie"/>
  </office:meta>
</office:document-meta>
</file>