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een garagedeur bij de woning, Zenegroen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13</text:p>
            <text:p text:style-name="common-al">Omschrijving: vervangen van een garagedeur bij de woning</text:p>
            <text:p text:style-name="common-al">Adres: Zenegroen 83 </text:p>
            <text:p text:style-name="common-al">Activiteit: Bouwen</text:p>
            <text:p text:style-name="common-al">Besluit: Verlenen</text:p>
            <text:p text:style-name="common-al">Datum ondertekening: 2 mei 2019</text:p>
            <text:p text:style-name="common-al">Datum verzending: 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van een garagedeur bij de woning, Zenegroen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06</meta:user-defined>
    <meta:user-defined meta:name="OVERHEIDop.GmbID/DC.identifier">gmb-2019-11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KR 83</meta:user-defined>
    <meta:user-defined meta:name="OVERHEIDop.woonplaats">Arnhem</meta:user-defined>
    <meta:user-defined meta:name="OVERHEIDop.straatnaam">Zenegro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02 442104</meta:user-defined>
    <meta:user-defined meta:name="OVERHEIDop.versieInformatie"/>
  </office:meta>
</office:document-meta>
</file>