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4 Hoogezand Verlenging beslistermijn omgevingsvergunning (reguliere procedure) 2019-01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Laan van de Sport 4, 9603 TG Hoogezand, voor het realiseren van een tijdelijke huisvesting voor  het dienstencentrum, verlengd tot uiterlijk 25 jun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5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de Sport 4 Hoogezand Verlenging beslistermijn omgevingsvergunning (reguliere procedure) 2019-011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99</meta:user-defined>
    <meta:user-defined meta:name="OVERHEIDop.GmbID/DC.identifier">gmb-2019-118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G 4</meta:user-defined>
    <meta:user-defined meta:name="OVERHEIDop.woonplaats">Hoogezand</meta:user-defined>
    <meta:user-defined meta:name="OVERHEIDop.straatnaam">Laan van de Spor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57 574864</meta:user-defined>
    <meta:user-defined meta:name="OVERHEIDop.versieInformatie"/>
  </office:meta>
</office:document-meta>
</file>