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nabij Watervoiler kad.sectie AE, perceelnr 1632, Groningen – tijdelijk plaatsen en gebruiken van een verkoopwagen ten behoeve van het verkopen van snacks en frisdranken in Meerstad (ontvangstdatum 01-05-2019, dossiernummer 2019717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nabij Watervoiler kad.sectie AE, perceelnr 1632, Groningen – tijdelijk plaatsen en gebruiken van een verkoopwagen ten behoeve van het verkopen van snacks en frisdranken in Meerstad (ontvangstdatum 01-05-2019, dossiernummer 2019717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98</meta:user-defined>
    <meta:user-defined meta:name="OVERHEIDop.GmbID/DC.identifier">gmb-2019-118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H</meta:user-defined>
    <meta:user-defined meta:name="OVERHEIDop.woonplaats">Meerstad</meta:user-defined>
    <meta:user-defined meta:name="OVERHEIDop.straatnaam">Watervioli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00 582284</meta:user-defined>
    <meta:user-defined meta:name="OVERHEIDop.versieInformatie"/>
  </office:meta>
</office:document-meta>
</file>