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Henegouwernesse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19 een aanvraag ontvangen om een omgevingsvergunning in te trekken. Dit betreft het bouwen van een woning (kavel 13) ter plaatse van de Henegouwernesse 8 in Waddinxveen. De aanvraag is geregistreerd onder kenmerk 2019286929.</text:p>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859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9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9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vraag intrekken omgevingsvergunning Henegouwernesse 8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93</meta:user-defined>
    <meta:user-defined meta:name="OVERHEIDop.GmbID/DC.identifier">gmb-2019-118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LJ 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218.12 450331.88</meta:user-defined>
    <meta:user-defined meta:name="OVERHEID.EPSG28992/DC.spatial">105218.75 450337.56</meta:user-defined>
    <meta:user-defined meta:name="OVERHEIDop.versieInformatie"/>
  </office:meta>
</office:document-meta>
</file>