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berging aan de achterkant van een woning, Monnetlaan 94A te Utrecht, HZ_WABO-19-156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nnetlaan 94A te Utrecht</text:span>
          </text:p>
            <text:p text:style-name="common-al">HZ_WABO-19-15691</text:p>
            <text:p text:style-name="common-al">Toelichting: het bouwen van een berging aan de achterkant van een woning</text:p>
            <text:p text:style-name="common-al">Datum ontvangst aanvraag: 12 me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8592</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592</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592</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bouwen van een berging aan de achterkant van een woning, Monnetlaan 94A te Utrecht, HZ_WABO-19-1569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592</meta:user-defined>
    <meta:user-defined meta:name="OVERHEIDop.GmbID/DC.identifier">gmb-2019-11859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27GT 94a</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Aanvraagdocument  publiceerbaar-A|exb-2019-23894</meta:user-defined>
    <meta:user-defined meta:name="OVERHEID.EPSG28992/DC.spatial">134803.24 453960.01</meta:user-defined>
    <meta:user-defined meta:name="OVERHEIDop.versieInformatie"/>
  </office:meta>
</office:document-meta>
</file>