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iddelweg 95c in Uitgeest, het afwijken van het bestemmingsplan om een afhaalmogelijkheid voor kipproducten mogelijk te maken 8 mei 2019 (WABO1900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9 me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859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ende Omgevingsvergunning (regulier), Middelweg 95c in Uitgeest, het afwijken van het bestemmingsplan om een afhaalmogelijkheid voor kipproducten mogelijk te maken 8 mei 2019 (WABO19006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91</meta:user-defined>
    <meta:user-defined meta:name="OVERHEIDop.GmbID/DC.identifier">gmb-2019-11859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80.98 504372.54</meta:user-defined>
    <meta:user-defined meta:name="OVERHEIDop.versieInformatie"/>
  </office:meta>
</office:document-meta>
</file>