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catie op het Suikerterrein, gelegen vlak naast Suikerlaan 25; nummer 31, Groningen – plaatsen gebouwtje bestaande uit 2 maal 2 schakelcontainers (ontvangstdatum 01-05-2019, dossiernummer 2019717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9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9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9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catie op het Suikerterrein, gelegen vlak naast Suikerlaan 25; nummer 31, Groningen – plaatsen gebouwtje bestaande uit 2 maal 2 schakelcontainers (ontvangstdatum 01-05-2019, dossiernummer 2019717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90</meta:user-defined>
    <meta:user-defined meta:name="OVERHEIDop.GmbID/DC.identifier">gmb-2019-118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DA 25</meta:user-defined>
    <meta:user-defined meta:name="OVERHEIDop.woonplaats">Groningen</meta:user-defined>
    <meta:user-defined meta:name="OVERHEIDop.straatnaam">Suik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66 580990</meta:user-defined>
    <meta:user-defined meta:name="OVERHEIDop.versieInformatie"/>
  </office:meta>
</office:document-meta>
</file>