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oprichten van een zonnepark, vier transformatorhokjes, een tweetal toegangshekken, het maken van een tweetal inritten/uitwegen, het aanleggen van een tweetal wegen welke aansluiten op gemeentelijke wegen, het (ver)graven van sloten en ophogen van gronden voor de duur van maximaal 25 jaar, Mastenmakersweg (ongenummerd), Den He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Kennisgeving ontwerp-beschikking uitgebreide voorbereidingsprocedure</text:span>
            <text:span text:style-name="nadrukvet"/>
          </text:p>
            <text:p text:style-name="common-al">Burgemeester en wethouders van Den Helder maken bekend dat zij voornemens zijn een vergunning te verlenen voor: </text:p>
            <text:p text:style-name="common-al"/>
            <text:p text:style-name="common-al">
            <text:span text:style-name="nadrukvet">Mastenmakersweg (ongenummerd), 1786PB</text:span>
            <text:span text:style-name="nadrukvet">: </text:span> voor het oprichten van een zonnepark, vier transformatorhokjes, een tweetal toegangshekken, het maken van een tweetal inritten/uitwegen, het aanleggen van een tweetal wegen welke aansluiten op gemeentelijke wegen, het (ver)graven van sloten en het ophogen van gronden voor de duur van maximaal 25 jaar.</text:p>
            <text:p text:style-name="common-al">Verzenddatum: 15-01-2019</text:p>
            <text:p text:style-name="common-al">
            <text:span text:style-name="nadrukvet"/>
          </text:p>
            <text:p text:style-name="common-al">
            <text:span text:style-name="nadrukvet">Inzage</text:span>
            <text:span text:style-name="nadrukvet"/>
          </text:p>
            <text:p text:style-name="common-al">De ontwerp-beschikking en de bijbehorende stukken liggen met ingang van  21 januari 2019 gedurende zes weken ter inzage.</text:p>
            <text:p text:style-name="common-al">U kunt de ontwerp-beschikking en de daarbij behorende stukken die ter inzage liggen, tenzij anders vermeld, inzien bij team vergunning, Verkeerstorenweg 3, Den Helder. Voor het inzien van een dossier dat ter inzage ligt moet er een afspraak bij het Klantcontactcentrum worden gemaakt, telefoon 14 0223. </text:p>
            <text:p text:style-name="common-al">
            <text:span text:style-name="nadrukvet">Beroepsmogelijkheid</text:span>
            <text:span text:style-name="nadrukvet"/>
          </text:p>
            <text:p text:style-name="common-al">Tijdens deze periode van terinzagelegging, kan eenieder naar keuze mondeling of schriftelijke zienswijzen inbrengen tegen de ontwerp-omgevingsvergunning. Deze zienswijze(n) bevat uw naam, adres, het registratienummer, motivatie, datum en een handtekening. Zij moeten worden gericht aan ons college en worden verzonden aan Burgemeester en Wethouders van Den Helder, Postbus 36, 1780 AA Den Helder. Voor het indienen van mondelingen zienswijzen, kunt u binnen de voormelde termijn een afspraak maken met de afdeling Veiligheid, Vergunningen en Handhaving, team vergunningen, bereikbaar op telefoonnummer 14 0223.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85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oprichten van een zonnepark, vier transformatorhokjes, een tweetal toegangshekken, het maken van een tweetal inritten/uitwegen, het aanleggen van een tweetal wegen welke aansluiten op gemeentelijke wegen, het (ver)graven van sloten en ophogen van gronden voor de duur van maximaal 25 jaar, Mastenmakersweg (ongenummerd), Den He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859</meta:user-defined>
    <meta:user-defined meta:name="OVERHEIDop.GmbID/DC.identifier">gmb-2019-11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6PB 6</meta:user-defined>
    <meta:user-defined meta:name="OVERHEIDop.woonplaats">Den Helder</meta:user-defined>
    <meta:user-defined meta:name="OVERHEIDop.straatnaam">Mastenmakersweg</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4021 547349</meta:user-defined>
    <meta:user-defined meta:name="OVERHEIDop.versieInformatie"/>
  </office:meta>
</office:document-meta>
</file>