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18, 9711 RV Groningen – verbouw pand (ontvangstdatum 26-04-2019, dossiernummer 201971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straat 18, 9711 RV Groningen – verbouw pand (ontvangstdatum 26-04-2019, dossiernummer 2019716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85</meta:user-defined>
    <meta:user-defined meta:name="OVERHEIDop.GmbID/DC.identifier">gmb-2019-11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V 18b</meta:user-defined>
    <meta:user-defined meta:name="OVERHEIDop.woonplaats">Groningen</meta:user-defined>
    <meta:user-defined meta:name="OVERHEIDop.straatnaam">Lijnb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45 581807</meta:user-defined>
    <meta:user-defined meta:name="OVERHEIDop.versieInformatie"/>
  </office:meta>
</office:document-meta>
</file>