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ethstraat 1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voor een omgevingsvergunningmet zaaknummer Z/19/049507 / 19SZ0500 voor op locatie Vethstraat 1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4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858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Vethstraat 1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84</meta:user-defined>
    <meta:user-defined meta:name="OVERHEIDop.GmbID/DC.identifier">gmb-2019-1185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MG 1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231 440449</meta:user-defined>
    <meta:user-defined meta:name="OVERHEIDop.versieInformatie"/>
  </office:meta>
</office:document-meta>
</file>