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Kanaaldijk 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19 een aanvraag ontvangen om een omgevingsvergunning in te trekken. Dit betreft het verbouwen van het bedrijfspand - ingetrokken ter plaatse van de Kanaaldijk 34 in Waddinxveen. De aanvraag is geregistreerd onder kenmerk 2019336984.</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5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vraag intrekken omgevingsvergunning Kanaaldijk 3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82</meta:user-defined>
    <meta:user-defined meta:name="OVERHEIDop.GmbID/DC.identifier">gmb-2019-11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A 3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590.85 448591</meta:user-defined>
    <meta:user-defined meta:name="OVERHEIDop.versieInformatie"/>
  </office:meta>
</office:document-meta>
</file>