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21 het kappen va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Draei 21 OV20180988 het kappen van 8 bomen (6-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5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Draei 21 het kappen van 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58</meta:user-defined>
    <meta:user-defined meta:name="OVERHEIDop.GmbID/DC.identifier">gmb-2019-11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