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realiseren van een bed en breakfast, Pastoor de Klijnlaan 19, 5171 JT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Kaatsheuvel:</text:span>
          </text:p>
            <text:p text:style-name="common-al">- Pastoor de Klijnlaan 19, 5171 JT: het realiseren van een bed en breakfast (20191100 verzonden 09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576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576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realiseren van een bed en breakfast, Pastoor de Klijnlaan 19, 5171 JT, Kaatsheu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576</meta:user-defined>
    <meta:user-defined meta:name="OVERHEIDop.GmbID/DC.identifier">gmb-2019-118576</meta:user-defined>
    <meta:user-defined meta:name="OVERHEID.TaxonomieBeleidsagenda/OVERHEID.category">Ruimte en infrastructuur | Organisatie en beleid</meta:user-defined>
    <meta:user-defined meta:name="OVERHEIDop.referentienummer">20191100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JT 19</meta:user-defined>
    <meta:user-defined meta:name="OVERHEIDop.woonplaats">Kaatsheuvel</meta:user-defined>
    <meta:user-defined meta:name="OVERHEIDop.straatnaam">Pastoor de Klijn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1789 407640</meta:user-defined>
    <meta:user-defined meta:name="OVERHEIDop.versieInformatie"/>
  </office:meta>
</office:document-meta>
</file>