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Waalsstraat 10, 9727 HV Groningen – verwijderen asbest (ontvangstdatum 01-05-2019, dossiernummer 2019717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Waalsstraat 10, 9727 HV Groningen – verwijderen asbest (ontvangstdatum 01-05-2019, dossiernummer 2019717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67</meta:user-defined>
    <meta:user-defined meta:name="OVERHEIDop.GmbID/DC.identifier">gmb-2019-1185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V 10</meta:user-defined>
    <meta:user-defined meta:name="OVERHEIDop.woonplaats">Groningen</meta:user-defined>
    <meta:user-defined meta:name="OVERHEIDop.straatnaam">Van der Waa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7 580634</meta:user-defined>
    <meta:user-defined meta:name="OVERHEIDop.versieInformatie"/>
  </office:meta>
</office:document-meta>
</file>