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drianahoeve 10, 2131 MN  Hoofddorp, J. Bouw Complete B.V.,  een interne wijziging van de bestaande situatie van het hotel, waarbij het aantal kamers is vergroot en het uitbreiden van het gebouw op de begane grond met een ontbijtzaal, datum besluit: 09-05-2019 (datum besluit is datum bekendmaking), zaak 8784022, OLO-nummer: 41738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56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6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6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ianahoeve 10, 2131 MN  Hoofddorp, J. Bouw Complete B.V.,  een interne wijziging van de bestaande situatie van het hotel, waarbij het aantal kamers is vergroot en het uitbreiden van het gebouw op de begane grond met een ontbijtzaal, datum besluit: 09-05-2019 (datum besluit is datum bekendmaking), zaak 8784022, OLO-nummer: 41738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66</meta:user-defined>
    <meta:user-defined meta:name="OVERHEIDop.GmbID/DC.identifier">gmb-2019-11856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N 10</meta:user-defined>
    <meta:user-defined meta:name="OVERHEIDop.woonplaats">Hoofddorp</meta:user-defined>
    <meta:user-defined meta:name="OVERHEIDop.straatnaam">Adrianahoev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99 481336</meta:user-defined>
    <meta:user-defined meta:name="OVERHEIDop.versieInformatie"/>
  </office:meta>
</office:document-meta>
</file>