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mantelzorgvoorziening met een garage, Kloosterstraat 8A, 5175 BJ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
              <text:span text:style-name="nadrukondlijn">Loon op Zand</text:span>
            </text:span>
            <text:span text:style-name="nadrukondlijn">:</text:span>
          </text:p>
            <text:p text:style-name="common-al">- Kloosterstraat 8A, 5175 BJ: het bouwen van een mantelzorgvoorziening met een garage (20191125 ontvangen 06-0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856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6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6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mantelzorgvoorziening met een garage, Kloosterstraat 8A, 5175 BJ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63</meta:user-defined>
    <meta:user-defined meta:name="OVERHEIDop.GmbID/DC.identifier">gmb-2019-118563</meta:user-defined>
    <meta:user-defined meta:name="OVERHEID.TaxonomieBeleidsagenda/OVERHEID.category">Ruimte en infrastructuur | Organisatie en beleid</meta:user-defined>
    <meta:user-defined meta:name="OVERHEIDop.referentienummer">2019112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BJ 8a</meta:user-defined>
    <meta:user-defined meta:name="OVERHEIDop.woonplaats">Loon op Zand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467 404318</meta:user-defined>
    <meta:user-defined meta:name="OVERHEIDop.versieInformatie"/>
  </office:meta>
</office:document-meta>
</file>