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r Numanstraat 52, 9714 JS Groningen – verwijderen asbest (ontvangstdatum 17-03-2019, dossiernummer 2019710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6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6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6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r Numanstraat 52, 9714 JS Groningen – verwijderen asbest (ontvangstdatum 17-03-2019, dossiernummer 201971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60</meta:user-defined>
    <meta:user-defined meta:name="OVERHEIDop.GmbID/DC.identifier">gmb-2019-1185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S 52</meta:user-defined>
    <meta:user-defined meta:name="OVERHEIDop.woonplaats">Groningen</meta:user-defined>
    <meta:user-defined meta:name="OVERHEIDop.straatnaam">Star Nu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2 583536</meta:user-defined>
    <meta:user-defined meta:name="OVERHEIDop.versieInformatie"/>
  </office:meta>
</office:document-meta>
</file>