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etafscheider IKOOK eetwinkel, Vleutenseweg 349 te Utrecht, HZ_MAAT-19-00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eutenseweg 349 te Utrecht</text:p>
            <text:p text:style-name="common-al">HZ_MAAT-19-00051</text:p>
            <text:p text:style-name="common-al">Maatwerkvoorschriften vetafscheider  IKOOK eetwinkel</text:p>
            <text:p text:style-name="common-al">
            <text:span text:style-name="nadrukvet"/>
          </text:p>
            <text:p text:style-name="common-al">
            <text:span text:style-name="nadrukvet">Bezwaar maken</text:span>
          </text:p>
            <text:p text:style-name="common-al">Tegen dit besluit kunt u bezwaar maken. Een bezwaarschrift  moet binnen 6 weken ingediend worden. Deze termijn gaat in op de dag na de  bekendmaking van het besluit aan de aanvrager. Dit kan online via  www.utrecht.nl/bezwaar.</text:p>
            <text:p text:style-name="common-al">Als u schriftelijk bezwaar wilt maken per brief, dan kunt  u uw bezwaarschrift sturen naar het College van burgemeester en wethouders,  afdeling Juridische Zaken, Postbus 16200, 3500 CE Utrecht. In het bezwaarschrift  staat in elk geval:</text:p>
            <text:p text:style-name="common-al">- uw naam, adres, datum, handtekening en  telefoonnummer</text:p>
            <text:p text:style-name="common-al">- de omschrijving en het kenmerk van het besluit</text:p>
            <text:p text:style-name="common-al">- de reden van uw bezwaar</text:p>
            <text:p text:style-name="common-al">
            <text:span text:style-name="nadrukvet"/>
          </text:p>
            <text:p text:style-name="common-al">
            <text:span text:style-name="nadrukvet">Stukken inzien</text:span>
          </text:p>
            <text:p text:style-name="common-al">Wilt u deze aanvraag met de stukken die daarbij horen  inzien? Dat kan als volgt:</text:p>
            <text:p text:style-name="common-al">- Kijk op deze webpagina in de linker kolom of er bijlagen  staan die u wilt inzien.</text:p>
            <text:p text:style-name="common-al">- E-mail naar bekendmakingen@utrecht.nl de volgende  gegevens: het kenmerk van deze aanvraag, uw naam, adres en telefoonnummer, en  welke informatie u wilt inzien. Wij e-mailen u dan de juiste stukken.</text:p>
            <text:p text:style-name="common-al">- Kom naar het Stadskantoor en maak hiervoor een 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vetafscheider IKOOK eetwinkel, Vleutenseweg 349 te Utrecht, HZ_MAAT-19-000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56</meta:user-defined>
    <meta:user-defined meta:name="OVERHEIDop.GmbID/DC.identifier">gmb-2019-11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HH 349</meta:user-defined>
    <meta:user-defined meta:name="OVERHEIDop.woonplaats">Utrecht</meta:user-defined>
    <meta:user-defined meta:name="OVERHEIDop.straatnaam">Vleuten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60 456190</meta:user-defined>
    <meta:user-defined meta:name="OVERHEIDop.versieInformatie"/>
  </office:meta>
</office:document-meta>
</file>