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/>
            <text:p text:style-name="common-al">07 mei 2019    Raadhuisplein 1, 5691 AL – brandveilig gebruiken nieuwbouw gemeentehuis fase 1 (MELDING BRANDVEILIG GEBRUIK)</text:p>
            <text:p text:style-name="common-al"/>
            <text:p text:style-name="common-al">Tegen gebruiks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5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gebruiksmelding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59</meta:user-defined>
    <meta:user-defined meta:name="OVERHEIDop.GmbID/DC.identifier">gmb-2019-11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L 1</meta:user-defined>
    <meta:user-defined meta:name="OVERHEIDop.woonplaats">Son en Breugel</meta:user-defined>
    <meta:user-defined meta:name="OVERHEIDop.straatnaam">Raadhuisplei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55 391283</meta:user-defined>
    <meta:user-defined meta:name="OVERHEIDop.versieInformatie"/>
  </office:meta>
</office:document-meta>
</file>