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ep 147, 9727 GH Groningen – vervangen reclame (ontvangstdatum 03-05-2019, dossiernummer 2019717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5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5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5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rnsediep 147, 9727 GH Groningen – vervangen reclame (ontvangstdatum 03-05-2019, dossiernummer 2019717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58</meta:user-defined>
    <meta:user-defined meta:name="OVERHEIDop.GmbID/DC.identifier">gmb-2019-118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GH 147</meta:user-defined>
    <meta:user-defined meta:name="OVERHEIDop.woonplaats">Groningen</meta:user-defined>
    <meta:user-defined meta:name="OVERHEIDop.straatnaam">Hoornse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4 580370</meta:user-defined>
    <meta:user-defined meta:name="OVERHEIDop.versieInformatie"/>
  </office:meta>
</office:document-meta>
</file>