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Van Lenneplaan/Van Iddekingeweg, kadastraal bekend Helpman 2 M 388 en 11046, Groningen – oprichten mfa (bibliotheek, school en kinderopvang) (eerste fase) (ontvangstdatum 06-05-2019, dossiernummer 2019718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5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5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5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 Van Lenneplaan/Van Iddekingeweg, kadastraal bekend Helpman 2 M 388 en 11046, Groningen – oprichten mfa (bibliotheek, school en kinderopvang) (eerste fase) (ontvangstdatum 06-05-2019, dossiernummer 2019718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57</meta:user-defined>
    <meta:user-defined meta:name="OVERHEIDop.GmbID/DC.identifier">gmb-2019-118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D 87</meta:user-defined>
    <meta:user-defined meta:name="OVERHEIDop.woonplaats">Groningen</meta:user-defined>
    <meta:user-defined meta:name="OVERHEIDop.straatnaam">Van Lennep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6 579626</meta:user-defined>
    <meta:user-defined meta:name="OVERHEIDop.versieInformatie"/>
  </office:meta>
</office:document-meta>
</file>