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8 appartementen, Ministerlaan 206 (zaaknummer 12885-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inisterlaan 206</text:span> – voor het wijzigen van een eerder verleende vergunning (15220-2017) voor het bouwen van 11 appartementen naar 8 appartementen, verzonden op 13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55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5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5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8 appartementen, Ministerlaan 206 (zaaknummer 1288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555</meta:user-defined>
    <meta:user-defined meta:name="OVERHEIDop.GmbID/DC.identifier">gmb-2019-118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XL 208b</meta:user-defined>
    <meta:user-defined meta:name="OVERHEIDop.woonplaats">Zwolle</meta:user-defined>
    <meta:user-defined meta:name="OVERHEIDop.straatnaam">Minis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83 499609</meta:user-defined>
    <meta:user-defined meta:name="OVERHEIDop.versieInformatie"/>
  </office:meta>
</office:document-meta>
</file>