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isplaatsen Zwarte Water, ter hoogte van de Hasselterdijk 48 (zaaknummer 2019-0000745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hoogte van de Hasselterdijk 48 </text:span>
            <text:span text:style-name="nadrukvet">– </text:span>ontvangen 3 mei 2019 voor het realiseren van visplaatsen aan het Zwarte Wat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5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isplaatsen Zwarte Water, ter hoogte van de Hasselterdijk 48 (zaaknummer 2019-000074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52</meta:user-defined>
    <meta:user-defined meta:name="OVERHEIDop.GmbID/DC.identifier">gmb-2019-11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G 48</meta:user-defined>
    <meta:user-defined meta:name="OVERHEIDop.woonplaats">Zwolle</meta:user-defined>
    <meta:user-defined meta:name="OVERHEIDop.straatnaam">Hasselt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75 506138</meta:user-defined>
    <meta:user-defined meta:name="OVERHEIDop.versieInformatie"/>
  </office:meta>
</office:document-meta>
</file>