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wandelvierdaagse van 20 t/m 23 mei 2019 in en rond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19 een besluit genomen op de aanvraag met zaaknummer Z201901314 voor het organiseren van een wandelvierdaagse van 20 t/m 23 mei 2019 in en rond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aanstellen van verkeersregelaars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4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5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wandelvierdaagse van 20 t/m 23 mei 2019 in en rond Adu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51</meta:user-defined>
    <meta:user-defined meta:name="OVERHEIDop.GmbID/DC.identifier">gmb-2019-118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1RC 4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6543 586088.6</meta:user-defined>
    <meta:user-defined meta:name="OVERHEIDop.versieInformatie"/>
  </office:meta>
</office:document-meta>
</file>