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ersteenlaan 221, 9743 EM Groningen – verwijderen asbest (ontvangstdatum 06-05-2019, dossiernummer 2019717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ersteenlaan 221, 9743 EM Groningen – verwijderen asbest (ontvangstdatum 06-05-2019, dossiernummer 201971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48</meta:user-defined>
    <meta:user-defined meta:name="OVERHEIDop.GmbID/DC.identifier">gmb-2019-1185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M 223</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25 582688</meta:user-defined>
    <meta:user-defined meta:name="OVERHEIDop.versieInformatie"/>
  </office:meta>
</office:document-meta>
</file>