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ozartlaan 28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ouwen van nieuwbouw bij het pand Mozartlaan 280 ter plaatse van het te slopen bouwdeel A</text:p>
            <text:p text:style-name="common-al"/>
            <text:p text:style-name="common-al">Ons kenmerk: 20190950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Mozartlaan 280</text:p>
            <text:p text:style-name="tussenkopcur">
            <text:span text:style-name="nadrukvet">Ontvangstdatum aanvraag:</text:span>
          </text:p>
            <text:p text:style-name="common-al">10 me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854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4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4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ozartlaan 28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543</meta:user-defined>
    <meta:user-defined meta:name="OVERHEIDop.GmbID/DC.identifier">gmb-2019-118543</meta:user-defined>
    <meta:user-defined meta:name="DCTERMS.abstract">Het bouwen van nieuwbouw bij het pand Mozartlaan 280 ter plaatse van het te slopen bouwdeel A</meta:user-defined>
    <meta:user-defined meta:name="OVERHEID.TaxonomieBeleidsagenda/OVERHEID.category">Ruimte en infrastructuur | Organisatie en beleid</meta:user-defined>
    <meta:user-defined meta:name="OVERHEIDop.referentienummer">201909509/71938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5622.566 453037.839</meta:user-defined>
    <meta:user-defined meta:name="OVERHEIDop.versieInformatie"/>
  </office:meta>
</office:document-meta>
</file>