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Griendweg te Schelluinen, zaaknummer Z-18-329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</text:p>
            <text:p text:style-name="common-al">1. Bouwen</text:p>
            <text:p text:style-name="common-al">2. Aanleggen</text:p>
            <text:p text:style-name="common-al">3. Planologisch afwijken</text:p>
            <text:p text:style-name="common-al">Voor: het aanleggen van een terrein verharding en het plaatsen van een hekwerk</text:p>
            <text:p text:style-name="common-al">
            <text:span text:style-name="nadrukvet">Locatie: </text:span>
            <text:span text:style-name="nadrukvet">Griendweg te Schelluinen</text:span>
          </text:p>
            <text:p text:style-name="common-al">(Verzend)datum besluit: 14 januari 2019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last-al">Voor meer informatie over deze vergunning kunt u contact opnemen met het vakteam Bouw- en Woningtoezicht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 omgevingsvergunning van rechtswege reguliere procedure Griendweg te Schelluinen, zaaknummer Z-18-329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54</meta:user-defined>
    <meta:user-defined meta:name="OVERHEIDop.GmbID/DC.identifier">gmb-2019-11854</meta:user-defined>
    <meta:user-defined meta:name="OVERHEID.TaxonomieBeleidsagenda/OVERHEID.category">Ruimte en infrastructuur | Organisatie en beleid</meta:user-defined>
    <meta:user-defined meta:name="OVERHEIDop.referentienummer">Z-18-329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09DB</meta:user-defined>
    <meta:user-defined meta:name="OVERHEIDop.woonplaats">Schelluinen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2428 428293</meta:user-defined>
    <meta:user-defined meta:name="OVERHEIDop.versieInformatie"/>
  </office:meta>
</office:document-meta>
</file>