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27, 9711 LA Groningen – veranderen gevel (ontvangstdatum 29-04-2019, dossiernummer 2019716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53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53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53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straat 27, 9711 LA Groningen – veranderen gevel (ontvangstdatum 29-04-2019, dossiernummer 20197168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539</meta:user-defined>
    <meta:user-defined meta:name="OVERHEIDop.GmbID/DC.identifier">gmb-2019-1185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A 27</meta:user-defined>
    <meta:user-defined meta:name="OVERHEIDop.woonplaats">Groningen</meta:user-defined>
    <meta:user-defined meta:name="OVERHEIDop.straatnaam">Her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15 581829</meta:user-defined>
    <meta:user-defined meta:name="OVERHEIDop.versieInformatie"/>
  </office:meta>
</office:document-meta>
</file>