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verleende omgevingsvergunning voor het verbouwen van een woning, Doctor van Kesselstraat 25, 5175CS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</text:span>
            </text:span>
            <text:span text:style-name="nadrukondlijn">:</text:span>
          </text:p>
            <text:p text:style-name="common-al">- Doctor van Kesselstraat 25, 5175CS, het wijzigen van een verleende omgevingsvergunning voor het verbouwen van een woning  (20191128, ontvangen 08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5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verleende omgevingsvergunning voor het verbouwen van een woning, Doctor van Kesselstraat 25, 5175CS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38</meta:user-defined>
    <meta:user-defined meta:name="OVERHEIDop.GmbID/DC.identifier">gmb-2019-118538</meta:user-defined>
    <meta:user-defined meta:name="OVERHEID.TaxonomieBeleidsagenda/OVERHEID.category">Ruimte en infrastructuur | Organisatie en beleid</meta:user-defined>
    <meta:user-defined meta:name="OVERHEIDop.referentienummer">2019112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CS 25</meta:user-defined>
    <meta:user-defined meta:name="OVERHEIDop.woonplaats">Loon op Zand</meta:user-defined>
    <meta:user-defined meta:name="OVERHEIDop.straatnaam">Doctor van Kessel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141 404313</meta:user-defined>
    <meta:user-defined meta:name="OVERHEIDop.versieInformatie"/>
  </office:meta>
</office:document-meta>
</file>