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eringenhof 10, 9713 SC Groningen – verwijderen asbest (ontvangstdatum 02-05-2019, dossiernummer 20197176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53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3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3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eringenhof 10, 9713 SC Groningen – verwijderen asbest (ontvangstdatum 02-05-2019, dossiernummer 20197176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533</meta:user-defined>
    <meta:user-defined meta:name="OVERHEIDop.GmbID/DC.identifier">gmb-2019-11853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SC 10</meta:user-defined>
    <meta:user-defined meta:name="OVERHEIDop.woonplaats">Groningen</meta:user-defined>
    <meta:user-defined meta:name="OVERHEIDop.straatnaam">Seringenhof</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26 582713</meta:user-defined>
    <meta:user-defined meta:name="OVERHEIDop.versieInformatie"/>
  </office:meta>
</office:document-meta>
</file>