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spelweg 17: wijzigen locatie van reeds vergunde nieuw te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wijzigen van de locatie van de reeds vergunde nieuw te bouwen schuur</text:p>
                  </table:table-cell>
                  <table:table-cell table:style-name="entry" table:number-rows-spanned="1" table:number-columns-spanned="1">
                    <text:p text:style-name="table_al">0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spelweg 17: wijzigen locatie van reeds vergunde nieuw te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32</meta:user-defined>
    <meta:user-defined meta:name="OVERHEIDop.GmbID/DC.identifier">gmb-2019-11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7</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42 493882</meta:user-defined>
    <meta:user-defined meta:name="OVERHEIDop.versieInformatie"/>
  </office:meta>
</office:document-meta>
</file>