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49a in Heiloo, het bouwen van een berging en garage 9 mei 2019 (WABO1900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0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52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Westerweg 49a in Heiloo, het bouwen van een berging en garage 9 mei 2019 (WABO19003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23</meta:user-defined>
    <meta:user-defined meta:name="OVERHEIDop.GmbID/DC.identifier">gmb-2019-1185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B 49a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692.15 514606.31</meta:user-defined>
    <meta:user-defined meta:name="OVERHEIDop.versieInformatie"/>
  </office:meta>
</office:document-meta>
</file>