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4, 9742 CA Groningen – verwijderen asbest (ontvangstdatum 30-04-2019, dossiernummer 2019717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2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2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4, 9742 CA Groningen – verwijderen asbest (ontvangstdatum 30-04-2019, dossiernummer 201971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20</meta:user-defined>
    <meta:user-defined meta:name="OVERHEIDop.GmbID/DC.identifier">gmb-2019-11852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A 14</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5 583436</meta:user-defined>
    <meta:user-defined meta:name="OVERHEIDop.versieInformatie"/>
  </office:meta>
</office:document-meta>
</file>