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iezelkamp kavel 8 t/m 14: bouwen 4 onder 1 kap woning en 3 onder 1 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iezelkamp kavel 8 t/m 14</text:p>
                  </table:table-cell>
                  <table:table-cell table:style-name="entry" table:number-rows-spanned="1" table:number-columns-spanned="1">
                    <text:p text:style-name="table_al">het bouwen van een 4 onder 1 kap woning en een 3 onder 1 kap woning</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iezelkamp kavel 8 t/m 14: bouwen 4 onder 1 kap woning en 3 onder 1 kap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18</meta:user-defined>
    <meta:user-defined meta:name="OVERHEIDop.GmbID/DC.identifier">gmb-2019-11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S</meta:user-defined>
    <meta:user-defined meta:name="OVERHEIDop.woonplaats">Saasveld</meta:user-defined>
    <meta:user-defined meta:name="OVERHEIDop.straatnaam">Diezel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68 483666</meta:user-defined>
    <meta:user-defined meta:name="OVERHEIDop.versieInformatie"/>
  </office:meta>
</office:document-meta>
</file>