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75 in Heiloo, het veranderen van de uitweg 10 mei 2019 (WABO190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osterzijweg 75 in Heiloo, het veranderen van de uitweg 10 mei 2019 (WABO19005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13</meta:user-defined>
    <meta:user-defined meta:name="OVERHEIDop.GmbID/DC.identifier">gmb-2019-1185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75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91.64 510988.39</meta:user-defined>
    <meta:user-defined meta:name="OVERHEIDop.versieInformatie"/>
  </office:meta>
</office:document-meta>
</file>