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391, 9728 AM Groningen – verwijderen asbest (ontvangstdatum 02-05-2019, dossiernummer 20197175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51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1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1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terswoldseweg 391, 9728 AM Groningen – verwijderen asbest (ontvangstdatum 02-05-2019, dossiernummer 2019717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512</meta:user-defined>
    <meta:user-defined meta:name="OVERHEIDop.GmbID/DC.identifier">gmb-2019-11851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AM 391</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50 579496</meta:user-defined>
    <meta:user-defined meta:name="OVERHEIDop.versieInformatie"/>
  </office:meta>
</office:document-meta>
</file>