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58 t/m 64 in Heiloo, het bouwen van een bedrijfsgebouw (4 bedrijfsruimten) 7 mei 2019 (WABO1900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8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5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Droogmakerij 58 t/m 64 in Heiloo, het bouwen van een bedrijfsgebouw (4 bedrijfsruimten) 7 mei 2019 (WABO1900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11</meta:user-defined>
    <meta:user-defined meta:name="OVERHEIDop.GmbID/DC.identifier">gmb-2019-1185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29a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712.38 511690.03</meta:user-defined>
    <meta:user-defined meta:name="OVERHEIDop.versieInformatie"/>
  </office:meta>
</office:document-meta>
</file>